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Muziek op het Water op de Schie, Oude Sluis (ter hoogte van café Sjiek) op 16 september 2016 van 17.00 uur tot 23.30 uur en op 17 september 2016 van 14.00 uur tot 23.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stichting Muzikaal Schiedam voor het organiseren van het evenement Muziek op het Water op de Schie, Oude Sluis (ter hoogte van café Sjiek) op 16 september 2016 van 17.00 uur tot 23.30 uur en op 17 september 2016 van 14.00 uur tot 23.30 uur.</text:p>
            <text:p text:style-name="common-al">Vanaf een ponton op de Schie, Oude Sluis (ter hoogte van café Sjiek) worden diverse klassieke concerten gegeven, vrijdag 16 september van 20.00 uur tot 22.30 uur Proms op het Water, zaterdag 17 september van 14.00 uur tot 17.00 uur Talent op het Water en van 20.00 uur tot 22.30 uur KlasSjiek op het Water.</text:p>
            <text:p text:style-name="common-al">Vanaf 3 augustus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uziek op het Wa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669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9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9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Muziek op het Water op de Schie, Oude Sluis (ter hoogte van café Sjiek) op 16 september 2016 van 17.00 uur tot 23.30 uur en op 17 september 2016 van 14.00 uur tot 23.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97</meta:user-defined>
    <meta:user-defined meta:name="OVERHEIDop.GmbID/DC.identifier">gmb-2016-106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J 7</meta:user-defined>
    <meta:user-defined meta:name="OVERHEIDop.woonplaats">Schiedam</meta:user-defined>
    <meta:user-defined meta:name="OVERHEIDop.straatnaam">Nieuwe Slui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65 437095</meta:user-defined>
    <meta:user-defined meta:name="OVERHEIDop.versieInformatie"/>
  </office:meta>
</office:document-meta>
</file>