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7, nieuwe aanvraag, bouwen van een erk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Diedenweg 17, 6704 AA, bouwen van een erker, 2016W0167, ontvangen op 26-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66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6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6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Diedenweg 17, nieuwe aanvraag, bouwen van een erker,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69</meta:user-defined>
    <meta:user-defined meta:name="OVERHEIDop.GmbID/DC.identifier">gmb-2016-1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AA 17</meta:user-defined>
    <meta:user-defined meta:name="OVERHEIDop.woonplaats">Wageningen</meta:user-defined>
    <meta:user-defined meta:name="OVERHEIDop.straatnaam">Oude Dieden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176 443727</meta:user-defined>
    <meta:user-defined meta:name="OVERHEIDop.versieInformatie"/>
  </office:meta>
</office:document-meta>
</file>