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70 te Vrouwenpolder, aanvraag omgevingsvergunning voor het verbouwen van een strandpaviljoen en het plaatsen van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68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70 te Vrouwenpolder, aanvraag omgevingsvergunning voor het verbouwen van een strandpaviljoen en het plaatsen va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83</meta:user-defined>
    <meta:user-defined meta:name="OVERHEIDop.GmbID/DC.identifier">gmb-2016-1066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7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3288 401296</meta:user-defined>
    <meta:user-defined meta:name="OVERHEIDop.versieInformatie"/>
  </office:meta>
</office:document-meta>
</file>