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orkumstraat t.o. nr 50, het tijdelijk plaatsen van een afvalcontainer op de openbare weg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rkumstraat t.o. nr 50, het tijdelijk plaatsen van een afvalcontainer op de openbare weg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Workumstraat t.o. nr 50, het tijdelijk plaatsen van een afvalcontainer op de openbare weg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2</meta:user-defined>
    <meta:user-defined meta:name="OVERHEIDop.GmbID/DC.identifier">gmb-2016-10668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9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ED 50</meta:user-defined>
    <meta:user-defined meta:name="OVERHEIDop.woonplaats">Amersfoort</meta:user-defined>
    <meta:user-defined meta:name="OVERHEIDop.straatnaam">Worku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24 468462</meta:user-defined>
    <meta:user-defined meta:name="OVERHEIDop.versieInformatie"/>
  </office:meta>
</office:document-meta>
</file>