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5, 9718 AP Groningen –  plaatsen reclame en afzuigsysteem (07-07-2016, 20167180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7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7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7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kade 5, 9718 AP Groningen –  plaatsen reclame en afzuigsysteem (07-07-2016, 2016718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73</meta:user-defined>
    <meta:user-defined meta:name="OVERHEIDop.GmbID/DC.identifier">gmb-2016-106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P 5</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95 581665</meta:user-defined>
    <meta:user-defined meta:name="OVERHEIDop.versieInformatie"/>
  </office:meta>
</office:document-meta>
</file>