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hofweg 1 te Westkapelle, aanvraag omgevingsvergunning voor het bouwen en veranderen van de weg met betrekking op 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eeshofweg 1 te Westkapelle, aanvraag omgevingsvergunning voor het bouwen en veranderen van de weg met betrekking op de wat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72</meta:user-defined>
    <meta:user-defined meta:name="OVERHEIDop.GmbID/DC.identifier">gmb-2016-10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1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846 395658</meta:user-defined>
    <meta:user-defined meta:name="OVERHEIDop.versieInformatie"/>
  </office:meta>
</office:document-meta>
</file>