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thorst, De Diamant, Ossenkamp, kavel 812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thorst, De Diamant, Ossenkamp, kavel 812, het bouwen van een vrijstaan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thorst, De Diamant, Ossenkamp, kavel 812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70</meta:user-defined>
    <meta:user-defined meta:name="OVERHEIDop.GmbID/DC.identifier">gmb-2016-106670</meta:user-defined>
    <meta:user-defined meta:name="OVERHEID.TaxonomieBeleidsagenda/OVERHEID.category">Huisvesting | Organisatie en beleid</meta:user-defined>
    <meta:user-defined meta:name="OVERHEIDop.referentienummer">52893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