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. Koddelaan 20 te Zoutelande, aanvraag omgevingsvergunning voor het plaatsen va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0 jul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0666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6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6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. Koddelaan 20 te Zoutelande, aanvraag omgevingsvergunning voor het plaatsen va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669</meta:user-defined>
    <meta:user-defined meta:name="OVERHEIDop.GmbID/DC.identifier">gmb-2016-106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ES 20</meta:user-defined>
    <meta:user-defined meta:name="OVERHEIDop.woonplaats">Zoutelande</meta:user-defined>
    <meta:user-defined meta:name="OVERHEIDop.straatnaam">D. Kodde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332 391893</meta:user-defined>
    <meta:user-defined meta:name="OVERHEIDop.versieInformatie"/>
  </office:meta>
</office:document-meta>
</file>