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ongenummerd te Zoutelande, aanvraag omgevingsvergunning voor het bouwen van een woning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ongenummerd te Zoutelande, aanvraag omgevingsvergunning voor het bouwen van een woning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7</meta:user-defined>
    <meta:user-defined meta:name="OVERHEIDop.GmbID/DC.identifier">gmb-2016-106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61 391784</meta:user-defined>
    <meta:user-defined meta:name="OVERHEIDop.versieInformatie"/>
  </office:meta>
</office:document-meta>
</file>