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t.h.v. nr. 1 (weilandje), het kappen van 1 conifeer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t.h.v. nr. 1 (weilandje), het kappen van 1 conifeer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6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n Tuyllstraat t.h.v. nr. 1 (weilandje), het kappen van 1 conifeer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65</meta:user-defined>
    <meta:user-defined meta:name="OVERHEIDop.GmbID/DC.identifier">gmb-2016-106665</meta:user-defined>
    <meta:user-defined meta:name="OVERHEID.TaxonomieBeleidsagenda/OVERHEID.category">Natuur en milieu | Organisatie en beleid</meta:user-defined>
    <meta:user-defined meta:name="OVERHEIDop.referentienummer">52808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58 466266</meta:user-defined>
    <meta:user-defined meta:name="OVERHEIDop.versieInformatie"/>
  </office:meta>
</office:document-meta>
</file>