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moesstraat 34, 9724 JL Groningen –  uitbreiden pand (01-07-2016, 201671697)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66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6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6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rmoesstraat 34, 9724 JL Groningen –  uitbreiden pand (01-07-2016, 2016716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63</meta:user-defined>
    <meta:user-defined meta:name="OVERHEIDop.GmbID/DC.identifier">gmb-2016-1066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JL 34</meta:user-defined>
    <meta:user-defined meta:name="OVERHEIDop.woonplaats">Groningen</meta:user-defined>
    <meta:user-defined meta:name="OVERHEIDop.straatnaam">Warmoe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85 581189</meta:user-defined>
    <meta:user-defined meta:name="OVERHEIDop.versieInformatie"/>
  </office:meta>
</office:document-meta>
</file>