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Mangostraat 1 in de slootkant van de paradijsappelstraa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dode wilg (stamomtrek 180 cm), staande op eigen terrein in de slootkant van de Paradijsappelstraat en nabij het perceel aan de Mangostraat 1</text:p>
            <text:p text:style-name="common-al"/>
            <text:p text:style-name="common-al">Ons kenmerk: 20161042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Mangostraat 1 in de slootkant van de paradijsappelstraat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6659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5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5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Mangostraat 1 in de slootkant van de paradijsappelstraat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659</meta:user-defined>
    <meta:user-defined meta:name="OVERHEIDop.GmbID/DC.identifier">gmb-2016-106659</meta:user-defined>
    <meta:user-defined meta:name="DCTERMS.abstract">Het kappen van 1 dode wilg (stamomtrek 180 cm), staande op eigen terrein in de slootkant van de Paradijsappelstraat en nabij het perceel aan de Mangostraat 1. Deze bekendmaking bevat de activiteit(en): kappen.</meta:user-defined>
    <meta:user-defined meta:name="OVERHEIDop.referentienummer">201610427/6051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52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705406-v1-BM 160729 201610427; Mang...|exb-2016-25923</meta:user-defined>
    <meta:user-defined meta:name="OVERHEID.EPSG28992/DC.spatial">76888.581 453121.532</meta:user-defined>
    <meta:user-defined meta:name="OVERHEIDop.versieInformatie"/>
  </office:meta>
</office:document-meta>
</file>