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Juliana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Julianalaan 9  te Baarn</text:span> (3743 JG)    het kappen van een boom op het zij-erf (18 juli 2016)</text:p>
            <text:p text:style-name="common-al"/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0665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5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5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Juliana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654</meta:user-defined>
    <meta:user-defined meta:name="OVERHEIDop.GmbID/DC.identifier">gmb-2016-106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JG 5e</meta:user-defined>
    <meta:user-defined meta:name="OVERHEIDop.woonplaats">Baarn</meta:user-defined>
    <meta:user-defined meta:name="OVERHEIDop.straatnaam">Juliana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504 468766</meta:user-defined>
    <meta:user-defined meta:name="OVERHEIDop.versieInformatie"/>
  </office:meta>
</office:document-meta>
</file>