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83, 9721 CG Groningen –  oprichten multifunctionele accommodatie (15-07-2016, 20167186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83, 9721 CG Groningen –  oprichten multifunctionele accommodatie (15-07-2016, 2016718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50</meta:user-defined>
    <meta:user-defined meta:name="OVERHEIDop.GmbID/DC.identifier">gmb-2016-10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G 183</meta:user-defined>
    <meta:user-defined meta:name="OVERHEIDop.woonplaats">Groningen</meta:user-defined>
    <meta:user-defined meta:name="OVERHEIDop.straatnaam">Van Iddeking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2 579621</meta:user-defined>
    <meta:user-defined meta:name="OVERHEIDop.versieInformatie"/>
  </office:meta>
</office:document-meta>
</file>