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amburgweg kavel 52C, het bouwen van een bedrijfsge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amburgweg kavel 52C, het bouwen van een bedrijfsgebouw, Rechtsmiddel: Bezwaar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4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amburgweg kavel 52C, het bouwen van een bedrijfsge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47</meta:user-defined>
    <meta:user-defined meta:name="OVERHEIDop.GmbID/DC.identifier">gmb-2016-106647</meta:user-defined>
    <meta:user-defined meta:name="OVERHEID.TaxonomieBeleidsagenda/OVERHEID.category">Huisvesting | Organisatie en beleid</meta:user-defined>
    <meta:user-defined meta:name="OVERHEIDop.referentienummer">52370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ambur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30 465737</meta:user-defined>
    <meta:user-defined meta:name="OVERHEIDop.versieInformatie"/>
  </office:meta>
</office:document-meta>
</file>