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16-02111 Verklaring vergunningvrij Kapitein Hatterasstraat 1 11 te Tilburg. Verzonden 29 jul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664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4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WABO-2016-02111 Verklaring vergunningvrij Kapitein Hatterasstraat 1 11 te Tilburg. Verzonden 29 jul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646</meta:user-defined>
    <meta:user-defined meta:name="OVERHEIDop.GmbID/DC.identifier">gmb-2016-106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B 18</meta:user-defined>
    <meta:user-defined meta:name="OVERHEIDop.woonplaats">Tilburg</meta:user-defined>
    <meta:user-defined meta:name="OVERHEIDop.straatnaam">Kapitein Hatter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15 397848</meta:user-defined>
    <meta:user-defined meta:name="OVERHEIDop.versieInformatie"/>
  </office:meta>
</office:document-meta>
</file>