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Z-HZ_WABO-2016-02066 Den Bogerd Fase I (1.11 tm 1.14, sectie E nr 403) te Udenhout Verzonden 29 juli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Tegen een besluit tot het verlengen van de beslistermijn is conform artikel 6:3 van de Algemene wet bestuursrecht geen bezwaar of beroep mogelijk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6644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44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44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Z-HZ_WABO-2016-02066 Den Bogerd Fase I (1.11 tm 1.14, sectie E nr 403) te Udenhout Verzonden 29 juli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644</meta:user-defined>
    <meta:user-defined meta:name="OVERHEIDop.GmbID/DC.identifier">gmb-2016-1066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</meta:user-defined>
    <meta:user-defined meta:name="OVERHEIDop.woonplaats">Udenhout</meta:user-defined>
    <meta:user-defined meta:name="OVERHEIDop.straatnaam">Reijakker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8972 402674</meta:user-defined>
    <meta:user-defined meta:name="OVERHEIDop.versieInformatie"/>
  </office:meta>
</office:document-meta>
</file>