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nslostraat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Anslostraat 54</text:p>
            <text:p text:style-name="common-al"/>
            <text:p text:style-name="common-al">Ons kenmerk: 20161166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nslostraat 5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663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3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3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nslostraat 5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635</meta:user-defined>
    <meta:user-defined meta:name="OVERHEIDop.GmbID/DC.identifier">gmb-2016-106635</meta:user-defined>
    <meta:user-defined meta:name="DCTERMS.abstract">Het verwijderen van asbesthoudende materialen uit de woning Anslostraat 54</meta:user-defined>
    <meta:user-defined meta:name="OVERHEIDop.referentienummer">201611668/6051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33KE 52</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986.555 452076.29</meta:user-defined>
    <meta:user-defined meta:name="OVERHEIDop.versieInformatie"/>
  </office:meta>
</office:document-meta>
</file>