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Ilsy-plantsoe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0 populieren (stamdiameter 50-60 cm) ter hoogte van Ilsyplantsoen 1</text:p>
            <text:p text:style-name="common-al"/>
            <text:p text:style-name="common-al">Ons kenmerk: 2016116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Ilsy-plantsoen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663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3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3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Ilsy-plantsoe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634</meta:user-defined>
    <meta:user-defined meta:name="OVERHEIDop.GmbID/DC.identifier">gmb-2016-106634</meta:user-defined>
    <meta:user-defined meta:name="DCTERMS.abstract">Het kappen van 30 populieren (stamdiameter 50-60 cm) ter hoogte van Ilsyplantsoen 1</meta:user-defined>
    <meta:user-defined meta:name="OVERHEIDop.referentienummer">201611665/605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4138.814 450752.409</meta:user-defined>
    <meta:user-defined meta:name="OVERHEIDop.versieInformatie"/>
  </office:meta>
</office:document-meta>
</file>