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21, 9717 JA  Groningen –  splitsen beneden- en bovenwoning in 5 appartementen (08-07-2016, 20167177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21, 9717 JA  Groningen –  splitsen beneden- en bovenwoning in 5 appartementen (08-07-2016, 201671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32</meta:user-defined>
    <meta:user-defined meta:name="OVERHEIDop.GmbID/DC.identifier">gmb-2016-10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A</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2 583048</meta:user-defined>
    <meta:user-defined meta:name="OVERHEIDop.versieInformatie"/>
  </office:meta>
</office:document-meta>
</file>