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Platen - CD - Beurs op 6 november 2016, Stadsplein, Amstelveen - Zaaknummer Z-2016/036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juli 2016</text:span>
          </text:p>
            <text:p text:style-name="common-al">Platen - CD - Beurs op 6 nov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6630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30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30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Platen - CD - Beurs op 6 november 2016, Stadsplein, Amstelveen - Zaaknummer Z-2016/036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630</meta:user-defined>
    <meta:user-defined meta:name="OVERHEIDop.GmbID/DC.identifier">gmb-2016-106630</meta:user-defined>
    <meta:user-defined meta:name="OVERHEID.TaxonomieBeleidsagenda/OVERHEID.category">Ruimte en infrastructuur | Organisatie en beleid</meta:user-defined>
    <meta:user-defined meta:name="OVERHEIDop.referentienummer">Z-2016/036101</meta:user-defined>
    <meta:user-defined meta:name="DCTERMS.abstract">Platen - CD - Beurs op 6 nov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23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89 479582</meta:user-defined>
    <meta:user-defined meta:name="OVERHEIDop.versieInformatie"/>
  </office:meta>
</office:document-meta>
</file>