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verbouwen van een   woning tot woning voor kamersgewijze verhuur, Amsterdamsestraatweg 474 te   Utrecht, HZ_WABO-16-2416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msterdamsestraatweg 474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41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verbouwen van een woning tot woning voor kamersgewijze   verhuur</text:p>
                  </table:table-cell>
                </table:table-row>
                <table:table-row table:style-name="row">
                  <table:table-cell table:style-name="entry" table:number-rows-spanned="1" table:number-columns-spanned="1">
                    <text:p text:style-name="table_al">Datum ontvangst aanvraag: 28-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662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2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woning tot woning voor kamersgewijze verhuur, Amsterdamsestraatweg 474 te   Utrecht, HZ_WABO-16-241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625</meta:user-defined>
    <meta:user-defined meta:name="OVERHEIDop.GmbID/DC.identifier">gmb-2016-106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M 474</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392 457855</meta:user-defined>
    <meta:user-defined meta:name="OVERHEIDop.versieInformatie"/>
  </office:meta>
</office:document-meta>
</file>