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maken van een doorbraak   in een dragende muur, Wittevrouwenstraat 23 te Utrecht, HZ_WABO-16-24119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ittevrouwenstraat 23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41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maken van een doorbraak in een dragende muur</text:p>
                  </table:table-cell>
                </table:table-row>
                <table:table-row table:style-name="row">
                  <table:table-cell table:style-name="entry" table:number-rows-spanned="1" table:number-columns-spanned="1">
                    <text:p text:style-name="table_al">Datum ontvangst aanvraag: 27-07-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6617</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17</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17</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maken van een doorbraak   in een dragende muur, Wittevrouwenstraat 23 te Utrecht, HZ_WABO-16-241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617</meta:user-defined>
    <meta:user-defined meta:name="OVERHEIDop.GmbID/DC.identifier">gmb-2016-1066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CS 23a</meta:user-defined>
    <meta:user-defined meta:name="OVERHEIDop.woonplaats">Utrecht</meta:user-defined>
    <meta:user-defined meta:name="OVERHEIDop.straatnaam">Wittevrouwen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067 456332</meta:user-defined>
    <meta:user-defined meta:name="OVERHEIDop.versieInformatie"/>
  </office:meta>
</office:document-meta>
</file>