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1, 9711 AA  Groningen –  verbouwen kantoor naar wonen (kamerverhuur) (28-06-2016, 20167165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1, 9711 AA  Groningen –  verbouwen kantoor naar wonen (kamerverhuur) (28-06-2016, 2016716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16</meta:user-defined>
    <meta:user-defined meta:name="OVERHEIDop.GmbID/DC.identifier">gmb-2016-10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A 1</meta:user-defined>
    <meta:user-defined meta:name="OVERHEIDop.woonplaats">Groningen</meta:user-defined>
    <meta:user-defined meta:name="OVERHEIDop.straatnaam">Praedin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55 581409</meta:user-defined>
    <meta:user-defined meta:name="OVERHEIDop.versieInformatie"/>
  </office:meta>
</office:document-meta>
</file>