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 9711 PG  Groningen –  plaatsen gevelreclame (16-07-2016, 20167186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 9711 PG  Groningen –  plaatsen gevelreclame (16-07-2016, 201671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13</meta:user-defined>
    <meta:user-defined meta:name="OVERHEIDop.GmbID/DC.identifier">gmb-2016-10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8 581943</meta:user-defined>
    <meta:user-defined meta:name="OVERHEIDop.versieInformatie"/>
  </office:meta>
</office:document-meta>
</file>