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34, 9726 BE  Groningen –  veranderen functie naar wonen (07-07-2016, 201671761)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61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1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61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34, 9726 BE  Groningen –  veranderen functie naar wonen (07-07-2016, 20167176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610</meta:user-defined>
    <meta:user-defined meta:name="OVERHEIDop.GmbID/DC.identifier">gmb-2016-10661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6BE 34</meta:user-defined>
    <meta:user-defined meta:name="OVERHEIDop.woonplaats">Groningen</meta:user-defined>
    <meta:user-defined meta:name="OVERHEIDop.straatnaam">Paterswoldseweg</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052 581253</meta:user-defined>
    <meta:user-defined meta:name="OVERHEIDop.versieInformatie"/>
  </office:meta>
</office:document-meta>
</file>