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1, 9736 AM  Groningen –  melding inzake realisatie gesloten bodemsystemen t.b.v. duurzaam verwarmen en koelen woning (08-07-2016, 20167177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nemaheerd 1, 9736 AM  Groningen –  melding inzake realisatie gesloten bodemsystemen t.b.v. duurzaam verwarmen en koelen woning (08-07-2016, 2016717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06</meta:user-defined>
    <meta:user-defined meta:name="OVERHEIDop.GmbID/DC.identifier">gmb-2016-10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AM 1</meta:user-defined>
    <meta:user-defined meta:name="OVERHEIDop.woonplaats">Groningen</meta:user-defined>
    <meta:user-defined meta:name="OVERHEIDop.straatnaam">Onn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56 585807</meta:user-defined>
    <meta:user-defined meta:name="OVERHEIDop.versieInformatie"/>
  </office:meta>
</office:document-meta>
</file>