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ssengang 6 pand naast Mussengang nummer 8, tussen 6 en 10, 9711 RP Groningen – slopen pand (24-06-2016, 20167162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60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0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0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ussengang 6 pand naast Mussengang nummer 8, tussen 6 en 10, 9711 RP Groningen – slopen pand (24-06-2016, 2016716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604</meta:user-defined>
    <meta:user-defined meta:name="OVERHEIDop.GmbID/DC.identifier">gmb-2016-1066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RP 6</meta:user-defined>
    <meta:user-defined meta:name="OVERHEIDop.woonplaats">Groningen</meta:user-defined>
    <meta:user-defined meta:name="OVERHEIDop.straatnaam">Mussengan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94 582063</meta:user-defined>
    <meta:user-defined meta:name="OVERHEIDop.versieInformatie"/>
  </office:meta>
</office:document-meta>
</file>