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2, 9712 XA  Groningen –  verbouw 6 zorgeenheden en gemeenschappelijke ruimte tot 4 zelfstandige woonruimtes. (05-07-2016, 20167173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2, 9712 XA  Groningen –  verbouw 6 zorgeenheden en gemeenschappelijke ruimte tot 4 zelfstandige woonruimtes. (05-07-2016, 201671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01</meta:user-defined>
    <meta:user-defined meta:name="OVERHEIDop.GmbID/DC.identifier">gmb-2016-10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2</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1 582757</meta:user-defined>
    <meta:user-defined meta:name="OVERHEIDop.versieInformatie"/>
  </office:meta>
</office:document-meta>
</file>