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oorderkroonstraat 48, 9742 XE Groningen – verwijderen asbest (21-07-2016, 20167191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59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9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9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oorderkroonstraat 48, 9742 XE Groningen – verwijderen asbest (21-07-2016, 2016719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598</meta:user-defined>
    <meta:user-defined meta:name="OVERHEIDop.GmbID/DC.identifier">gmb-2016-10659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2XE 48</meta:user-defined>
    <meta:user-defined meta:name="OVERHEIDop.woonplaats">Groningen</meta:user-defined>
    <meta:user-defined meta:name="OVERHEIDop.straatnaam">Noorderkroo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077 582935</meta:user-defined>
    <meta:user-defined meta:name="OVERHEIDop.versieInformatie"/>
  </office:meta>
</office:document-meta>
</file>