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opulierenlaan 4, 6, 8, 12, 18, 24, 32, 38 en 46 te Groningen, 9741 HE Groningen – verwijderen asbest (25-07-2016, 20167195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587</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587</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587</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opulierenlaan 4, 6, 8, 12, 18, 24, 32, 38 en 46 te Groningen, 9741 HE Groningen – verwijderen asbest (25-07-2016, 2016719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587</meta:user-defined>
    <meta:user-defined meta:name="OVERHEIDop.GmbID/DC.identifier">gmb-2016-10658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1HE 18</meta:user-defined>
    <meta:user-defined meta:name="OVERHEIDop.woonplaats">Groningen</meta:user-defined>
    <meta:user-defined meta:name="OVERHEIDop.straatnaam">Populieren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110 583726</meta:user-defined>
    <meta:user-defined meta:name="OVERHEIDop.versieInformatie"/>
  </office:meta>
</office:document-meta>
</file>