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3, 9712 SB  Groningen –  verbouw gebouw tot 24 zelfstandige appartementen  (12-07-2016, 20167180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 3, 9712 SB  Groningen –  verbouw gebouw tot 24 zelfstandige appartementen  (12-07-2016, 201671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84</meta:user-defined>
    <meta:user-defined meta:name="OVERHEIDop.GmbID/DC.identifier">gmb-2016-10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B 3</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0 582284</meta:user-defined>
    <meta:user-defined meta:name="OVERHEIDop.versieInformatie"/>
  </office:meta>
</office:document-meta>
</file>