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opulierenlaan 54, 56, 64 en 68, 9741 HG Groningen – verwijderen asbest (25-07-2016, 20167196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582</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582</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582</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opulierenlaan 54, 56, 64 en 68, 9741 HG Groningen – verwijderen asbest (25-07-2016, 2016719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582</meta:user-defined>
    <meta:user-defined meta:name="OVERHEIDop.GmbID/DC.identifier">gmb-2016-10658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1HG 54</meta:user-defined>
    <meta:user-defined meta:name="OVERHEIDop.woonplaats">Groningen</meta:user-defined>
    <meta:user-defined meta:name="OVERHEIDop.straatnaam">Populieren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130 583820</meta:user-defined>
    <meta:user-defined meta:name="OVERHEIDop.versieInformatie"/>
  </office:meta>
</office:document-meta>
</file>