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Petten 34 t/m 48, wijziging op de eerder verleende vergunning  5179225 het bouwen van 8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Petten 34 t/m 48, wijziging op de eerder verleende vergunning  5179225 het bouwen van 8 woning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8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Petten 34 t/m 48, wijziging op de eerder verleende vergunning  5179225 het bouwen van 8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80</meta:user-defined>
    <meta:user-defined meta:name="OVERHEIDop.GmbID/DC.identifier">gmb-2016-106580</meta:user-defined>
    <meta:user-defined meta:name="OVERHEID.TaxonomieBeleidsagenda/OVERHEID.category">Huisvesting | Organisatie en beleid</meta:user-defined>
    <meta:user-defined meta:name="OVERHEIDop.referentienummer">52887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</meta:user-defined>
    <meta:user-defined meta:name="OVERHEIDop.woonplaats">Amersfoort</meta:user-defined>
    <meta:user-defined meta:name="OVERHEIDop.straatnaam">Baak van Pett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48 468640</meta:user-defined>
    <meta:user-defined meta:name="OVERHEIDop.versieInformatie"/>
  </office:meta>
</office:document-meta>
</file>