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einerlaan 21, 9728 KM  Groningen –  vergroten woning (03-07-2016, 20167170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steinerlaan 21, 9728 KM  Groningen –  vergroten woning (03-07-2016, 2016717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78</meta:user-defined>
    <meta:user-defined meta:name="OVERHEIDop.GmbID/DC.identifier">gmb-2016-106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M 21</meta:user-defined>
    <meta:user-defined meta:name="OVERHEIDop.woonplaats">Groningen</meta:user-defined>
    <meta:user-defined meta:name="OVERHEIDop.straatnaam">Landstein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60 579780</meta:user-defined>
    <meta:user-defined meta:name="OVERHEIDop.versieInformatie"/>
  </office:meta>
</office:document-meta>
</file>