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54a, 9715 LW Groningen – verwijderen asbest (20-07-2016, 2016719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7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7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7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erabajastraat 54a, 9715 LW Groningen – verwijderen asbest (20-07-2016, 2016719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76</meta:user-defined>
    <meta:user-defined meta:name="OVERHEIDop.GmbID/DC.identifier">gmb-2016-1065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LW 54a</meta:user-defined>
    <meta:user-defined meta:name="OVERHEIDop.woonplaats">Groningen</meta:user-defined>
    <meta:user-defined meta:name="OVERHEIDop.straatnaam">Soerabaj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75 583714</meta:user-defined>
    <meta:user-defined meta:name="OVERHEIDop.versieInformatie"/>
  </office:meta>
</office:document-meta>
</file>