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Corpus Den Hoorn 200, 9728 JS  Groningen –  tijdelijk plaatsen 2 reclameborden (13-07-2016, 201671822)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57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7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7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Corpus Den Hoorn 200, 9728 JS  Groningen –  tijdelijk plaatsen 2 reclameborden (13-07-2016, 2016718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72</meta:user-defined>
    <meta:user-defined meta:name="OVERHEIDop.GmbID/DC.identifier">gmb-2016-1065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JS</meta:user-defined>
    <meta:user-defined meta:name="OVERHEIDop.woonplaats">Groningen</meta:user-defined>
    <meta:user-defined meta:name="OVERHEIDop.straatnaam">Laan Corpus den Hoor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43 579003</meta:user-defined>
    <meta:user-defined meta:name="OVERHEIDop.versieInformatie"/>
  </office:meta>
</office:document-meta>
</file>