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essenplaats 54, 9722 XD Groningen – verwijderen en afvoeren asbesth. toepassingen. (20-07-2016, 2016719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essenplaats 54, 9722 XD Groningen – verwijderen en afvoeren asbesth. toepassingen. (20-07-2016, 2016719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71</meta:user-defined>
    <meta:user-defined meta:name="OVERHEIDop.GmbID/DC.identifier">gmb-2016-1065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XD 51</meta:user-defined>
    <meta:user-defined meta:name="OVERHEIDop.woonplaats">Groningen</meta:user-defined>
    <meta:user-defined meta:name="OVERHEIDop.straatnaam">Tressenplaats</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50 579874</meta:user-defined>
    <meta:user-defined meta:name="OVERHEIDop.versieInformatie"/>
  </office:meta>
</office:document-meta>
</file>