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melerberg 67, het wijzigen van het gebruik van een deel van de woning t.b.v. een schoonheidssalon en het wijzigen van een deur in de berging, 2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melerberg 67, het wijzigen van het gebruik van een deel van de woning t.b.v. een schoonheidssalon en het wijzigen van een deur in de berging, 2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6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melerberg 67, het wijzigen van het gebruik van een deel van de woning t.b.v. een schoonheidssalon en het wijzigen van een deur in de berging, 2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67</meta:user-defined>
    <meta:user-defined meta:name="OVERHEIDop.GmbID/DC.identifier">gmb-2016-106567</meta:user-defined>
    <meta:user-defined meta:name="OVERHEID.TaxonomieBeleidsagenda/OVERHEID.category">Huisvesting | Organisatie en beleid</meta:user-defined>
    <meta:user-defined meta:name="OVERHEIDop.referentienummer">52403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CH 67</meta:user-defined>
    <meta:user-defined meta:name="OVERHEIDop.woonplaats">Amersfoort</meta:user-defined>
    <meta:user-defined meta:name="OVERHEIDop.straatnaam">Lemeler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69 467984</meta:user-defined>
    <meta:user-defined meta:name="OVERHEIDop.versieInformatie"/>
  </office:meta>
</office:document-meta>
</file>