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ohan van Oldenbarneveltlaan 7-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kantoor Johan van Oldenbarneveltlaan 7-9 door het wijzigen van de buitenschil</text:p>
            <text:p text:style-name="common-al"/>
            <text:p text:style-name="common-al">Ons kenmerk: 20161165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Johan van Oldenbarneveltlaan 7-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6566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6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6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ohan van Oldenbarneveltlaan 7-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566</meta:user-defined>
    <meta:user-defined meta:name="OVERHEIDop.GmbID/DC.identifier">gmb-2016-106566</meta:user-defined>
    <meta:user-defined meta:name="DCTERMS.abstract">Het veranderen van het kantoor Johan van Oldenbarneveltlaan 7-9 door het wijzigen van de buitenschil</meta:user-defined>
    <meta:user-defined meta:name="OVERHEIDop.referentienummer">201611658/6051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2NE 9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410.776 456978.106</meta:user-defined>
    <meta:user-defined meta:name="OVERHEIDop.versieInformatie"/>
  </office:meta>
</office:document-meta>
</file>