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 Laan Corpus den Hoorn 101a te Groningen, 9728 JR  Groningen –  oprichten trainingscomplex (05-07-2016, 20167172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1 Laan Corpus den Hoorn 101a te Groningen, 9728 JR  Groningen –  oprichten trainingscomplex (05-07-2016, 2016717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63</meta:user-defined>
    <meta:user-defined meta:name="OVERHEIDop.GmbID/DC.identifier">gmb-2016-10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PostcodeHuisnummer/OVERHEIDop.postcodeHuisnummer">9728JR 101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96 579522</meta:user-defined>
    <meta:user-defined meta:name="OVERHEID.EPSG28992/DC.spatial">232514 579542</meta:user-defined>
    <meta:user-defined meta:name="OVERHEIDop.versieInformatie"/>
  </office:meta>
</office:document-meta>
</file>