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ep by Step op 1 oktober 2016, Sportlaan 44, Aalsmeer - Zaaknummer Z-2016/03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li 2016</text:span>
          </text:p>
            <text:p text:style-name="common-al">Step by Step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656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tep by Step op 1 oktober 2016, Sportlaan 44, Aalsmeer - Zaaknummer Z-2016/030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6562</meta:user-defined>
    <meta:user-defined meta:name="OVERHEIDop.GmbID/DC.identifier">gmb-2016-106562</meta:user-defined>
    <meta:user-defined meta:name="OVERHEID.TaxonomieBeleidsagenda/OVERHEID.category">Ruimte en infrastructuur | Organisatie en beleid</meta:user-defined>
    <meta:user-defined meta:name="OVERHEIDop.referentienummer">Z-2016/030972</meta:user-defined>
    <meta:user-defined meta:name="DCTERMS.abstract">Step by Step op 1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