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Willemsplei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</text:p>
            <text:p text:style-name="common-al">Voor: plaatsen hoogwerker</text:p>
            <text:p text:style-name="common-al">
            <text:span text:style-name="nadrukvet">Locatie: Willemsplein 5</text:span>
          </text:p>
            <text:p text:style-name="common-al">Datum: 15-2-2016 tm 25-3-2016</text:p>
            <text:p text:style-name="common-al">Dossiernummer: 42439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656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656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656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 vergunning zijnde ontheffing oneigenlijk gebruik openbare grond: Willemsplei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10656</meta:user-defined>
    <meta:user-defined meta:name="OVERHEIDop.GmbID/DC.identifier">gmb-2016-1065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KA 6</meta:user-defined>
    <meta:user-defined meta:name="OVERHEIDop.woonplaats">Arnhem</meta:user-defined>
    <meta:user-defined meta:name="OVERHEIDop.straatnaam">Willems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575 444043</meta:user-defined>
    <meta:user-defined meta:name="OVERHEIDop.versieInformatie"/>
  </office:meta>
</office:document-meta>
</file>