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eideweg 62 t/m 62C en 72, het bouwen van 5 woningen, het kappen van 3 bomen en het bouwen van 2 steigers, 13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eideweg 62 t/m 62C en 72, het bouwen van 5 woningen, het kappen van 3 bomen en het bouwen van 2 steigers, 13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559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5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559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eideweg 62 t/m 62C en 72, het bouwen van 5 woningen, het kappen van 3 bomen en het bouwen van 2 steigers, 13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559</meta:user-defined>
    <meta:user-defined meta:name="OVERHEIDop.GmbID/DC.identifier">gmb-2016-106559</meta:user-defined>
    <meta:user-defined meta:name="OVERHEID.TaxonomieBeleidsagenda/OVERHEID.category">Natuur en milieu | Organisatie en beleid</meta:user-defined>
    <meta:user-defined meta:name="OVERHEIDop.referentienummer">52362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</meta:user-defined>
    <meta:user-defined meta:name="OVERHEIDop.woonplaats">Amersfoort</meta:user-defined>
    <meta:user-defined meta:name="OVERHEIDop.straatnaam">Heid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079 466748</meta:user-defined>
    <meta:user-defined meta:name="OVERHEIDop.versieInformatie"/>
  </office:meta>
</office:document-meta>
</file>