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perceelnummer 1308 te Noorddijk, Groningen – oprichten bedrijfsverzamelgebouw (15-07-2016, 20167185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D, perceelnummer 1308 te Noorddijk, Groningen – oprichten bedrijfsverzamelgebouw (15-07-2016, 201671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57</meta:user-defined>
    <meta:user-defined meta:name="OVERHEIDop.GmbID/DC.identifier">gmb-2016-10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