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Staringstraat 36, 2152 CX Nieuw-Vennep,  Autobedrijf P. Markus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 het bouwen van een sch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0655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5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5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informatie - meldingen, Staringstraat 36, 2152 CX Nieuw-Vennep,  Autobedrijf P. Markus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555</meta:user-defined>
    <meta:user-defined meta:name="OVERHEIDop.GmbID/DC.identifier">gmb-2016-106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2CX 36</meta:user-defined>
    <meta:user-defined meta:name="OVERHEIDop.woonplaats">Nieuw-Vennep</meta:user-defined>
    <meta:user-defined meta:name="OVERHEIDop.straatnaam">Staring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03175 476262</meta:user-defined>
    <meta:user-defined meta:name="OVERHEIDop.versieInformatie"/>
  </office:meta>
</office:document-meta>
</file>