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Domstraat 82 (terrein 't Hammetje), het kappen van 1 amber, 5 populieren, 5 wilgen, 1 berk, 1 trompetboom en 1 kersenboom, 19-07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Domstraat 82 (terrein 't Hammetje), het kappen van 1 amber, 5 populieren, 5 wilgen, 1 berk, 1 trompetboom en 1 kersenboom, 19-07-2016. Rechtsmiddel: Bezwaar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554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55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55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Domstraat 82 (terrein 't Hammetje), het kappen van 1 amber, 5 populieren, 5 wilgen, 1 berk, 1 trompetboom en 1 kersenboom, 19-07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554</meta:user-defined>
    <meta:user-defined meta:name="OVERHEIDop.GmbID/DC.identifier">gmb-2016-106554</meta:user-defined>
    <meta:user-defined meta:name="OVERHEID.TaxonomieBeleidsagenda/OVERHEID.category">Natuur en milieu | Organisatie en beleid</meta:user-defined>
    <meta:user-defined meta:name="OVERHEIDop.referentienummer">528103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9</meta:user-defined>
    <meta:user-defined meta:name="OVERHEIDop.woonplaats">Amersfoort</meta:user-defined>
    <meta:user-defined meta:name="OVERHEIDop.straatnaam">Dom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8030 468149</meta:user-defined>
    <meta:user-defined meta:name="OVERHEIDop.versieInformatie"/>
  </office:meta>
</office:document-meta>
</file>