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chterhoekerweg t.h.v. nr. 12 (langs de Laak), het kappen van 12 wilgen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chterhoekerweg t.h.v. nr. 12 (langs de Laak), het kappen van 12 wilgen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chterhoekerweg t.h.v. nr. 12 (langs de Laak), het kappen van 12 wilgen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45</meta:user-defined>
    <meta:user-defined meta:name="OVERHEIDop.GmbID/DC.identifier">gmb-2016-106545</meta:user-defined>
    <meta:user-defined meta:name="OVERHEID.TaxonomieBeleidsagenda/OVERHEID.category">Natuur en milieu | Organisatie en beleid</meta:user-defined>
    <meta:user-defined meta:name="OVERHEIDop.referentienummer">5281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NA 12</meta:user-defined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3 469285</meta:user-defined>
    <meta:user-defined meta:name="OVERHEIDop.versieInformatie"/>
  </office:meta>
</office:document-meta>
</file>