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Wet milieubeheer, Melding activiteitenbesluit, Zonnewijzer 28, het oprichten van een afhaal- en bezorgcentrum, 18-07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Wet milieubeheer, Melding activiteitenbesluit, Zonnewijzer 28, het oprichten van een afhaal- en bezorgcentrum, 18-07-2016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Wet milieubeheer, Melding activiteitenbesluit, Zonnewijzer 28, het oprichten van een afhaal- en bezorgcentrum, 18-07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41</meta:user-defined>
    <meta:user-defined meta:name="OVERHEIDop.GmbID/DC.identifier">gmb-2016-106541</meta:user-defined>
    <meta:user-defined meta:name="OVERHEID.TaxonomieBeleidsagenda/OVERHEID.category">Huisvesting | Organisatie en beleid</meta:user-defined>
    <meta:user-defined meta:name="OVERHEIDop.referentienummer">52820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E 16</meta:user-defined>
    <meta:user-defined meta:name="OVERHEIDop.woonplaats">Amersfoort</meta:user-defined>
    <meta:user-defined meta:name="OVERHEIDop.straatnaam">Zonnewijz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8 467877</meta:user-defined>
    <meta:user-defined meta:name="OVERHEIDop.versieInformatie"/>
  </office:meta>
</office:document-meta>
</file>