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aagmuldersweg 232, 9713 LR Groningen – verwijderen asbest (21-07-2016, 20167192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537</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37</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537</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aagmuldersweg 232, 9713 LR Groningen – verwijderen asbest (21-07-2016, 2016719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537</meta:user-defined>
    <meta:user-defined meta:name="OVERHEIDop.GmbID/DC.identifier">gmb-2016-10653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3LH 2 31</meta:user-defined>
    <meta:user-defined meta:name="OVERHEIDop.woonplaats">Groningen</meta:user-defined>
    <meta:user-defined meta:name="OVERHEIDop.straatnaam">Zaagmuldersweg</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879 582253</meta:user-defined>
    <meta:user-defined meta:name="OVERHEIDop.versieInformatie"/>
  </office:meta>
</office:document-meta>
</file>